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25</text:p>
          </table:table-cell>
          <table:table-cell table:number-columns-repeated="4" table:style-name="ce10"/>
          <table:table-cell office:value-type="string" table:style-name="ce12">
            <text:p>0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1:5576</text:p>
          </table:table-cell>
          <table:covered-table-cell/>
          <table:table-cell office:value-type="float" office:value="1527700" table:style-name="ce20">
            <text:p>1527700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200001:5577</text:p>
          </table:table-cell>
          <table:covered-table-cell/>
          <table:table-cell office:value-type="float" office:value="1514625" table:style-name="ce22">
            <text:p>1514625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6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300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826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826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826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826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9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29:9302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DDEDA350DF48704B86E5A54C5FB075FC09FF3B4DDCECCEB91CA6A9ECC34D04EDFA1CEEB93ED8DC664A864471960CF57FEB32BDF422EB53519623FDF8072E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05T06:42:21Z</meta:creation-date>
    <dc:date>2022-08-05T06:42:21Z</dc:date>
  </office:meta>
</office:document-meta>
</file>